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669C955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5.09cm"/>
    </style:style>
    <style:style style:name="pr3" style:family="presentation" style:parent-style-name="LushGreen-notes">
      <style:graphic-properties draw:fill-color="#ffffff" draw:auto-grow-height="true" fo:min-height="12.572cm"/>
    </style:style>
    <style:style style:name="pr4" style:family="presentation" style:parent-style-name="LushGreen-title">
      <style:graphic-properties fo:min-height="2.195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notes">
      <style:graphic-properties draw:fill-color="#ffffff" fo:min-height="12.572cm"/>
    </style:style>
    <style:style style:name="P1" style:family="paragraph">
      <style:text-properties fo:font-size="26.3999996185303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2300dc"/>
    </style:style>
    <style:style style:name="T5" style:family="text">
      <style:text-properties fo:color="#0000ff"/>
    </style:style>
    <style:style style:name="T6" style:family="text">
      <style:text-properties style:text-position="super 58%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2300dc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2.195cm" svg:x="1.4cm" svg:y="0.836cm" presentation:class="title" presentation:user-transformed="true">
          <draw:text-box>
            <text:p>Plenary Panel 1</text:p>
          </draw:text-box>
        </draw:frame>
        <draw:frame presentation:style-name="pr2" draw:layer="layout" svg:width="24.639cm" svg:height="15.449cm" svg:x="1.27cm" svg:y="6.604cm" presentation:class="subtitle" presentation:user-transformed="true">
          <draw:text-box>
            <text:p><text:s/><text:span text:style-name="T1">The Arc of Research Activity in Key Areas of Services Computing</text:span></text:p>
            <text:p/>
            <text:p><text:span text:style-name="T2">Moderators</text:span><text:span text:style-name="T3">: </text:span></text:p>
            <text:p><text:span text:style-name="T3">John Miller, University of Georgia USA</text:span></text:p>
            <text:p><text:span text:style-name="T3"><text:s/></text:span><text:span text:style-name="T3">Hong Zhu, Oxford Brookes University, UK</text:span></text:p>
            <text:p><text:span text:style-name="T3"/></text:p>
            <text:p><text:span text:style-name="T2">Panelists</text:span><text:span text:style-name="T3">: </text:span></text:p>
            <text:p><text:span text:style-name="T3">Elisa Bertino, Purdue University, USA</text:span></text:p>
            <text:p><text:span text:style-name="T3">Ling Liu, Georgia Tech, USA</text:span></text:p>
            <text:p><text:span text:style-name="T3">Manish Parashar, Rutgers University, USA </text:span></text:p>
            <text:p><text:span text:style-name="T3"/></text:p>
            <text:p><text:span text:style-name="T3"/></text:p>
            <text:p><text:span text:style-name="T3"/></text:p>
            <text:p><text:s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Outline</text:p>
          </draw:text-box>
        </draw:frame>
        <draw:frame presentation:style-name="pr5" draw:layer="layout" svg:width="24.639cm" svg:height="13.462cm" svg:x="1.4cm" svg:y="5.588cm" presentation:class="outline" presentation:user-transformed="true">
          <draw:text-box>
            <text:list text:style-name="L2">
              <text:list-item>
                <text:p>ICWS 2015 Research Areas</text:p>
              </text:list-item>
              <text:list-item>
                <text:p>Challenges</text:p>
              </text:list-item>
              <text:list-item>
                <text:p>Four Highlighted Areas</text:p>
              </text:list-item>
              <text:list-item>
                <text:p>Panelists' Views</text:p>
              </text:list-item>
              <text:list-item>
                <text:p>Questions and Answ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ICWS 2015 Research Areas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Services Discovery and Recommendation</text:p>
              </text:list-item>
              <text:list-item>
                <text:p>Services Composition</text:p>
              </text:list-item>
              <text:list-item>
                <text:p>Services QoS Management</text:p>
              </text:list-item>
              <text:list-item>
                <text:p>Services Security and Privacy</text:p>
              </text:list-item>
              <text:list-item>
                <text:p>Services Applications beyond Web</text:p>
              </text:list-item>
              <text:list-item>
                <text:p>Semantic Services</text:p>
              </text:list-item>
              <text:list-item>
                <text:p>Service Oriented Software Engineer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Challenges</text:p>
          </draw:text-box>
        </draw:frame>
        <draw:frame presentation:style-name="pr5" draw:layer="layout" svg:width="24.639cm" svg:height="13.462cm" svg:x="1.27cm" svg:y="5.588cm" presentation:class="outline" presentation:user-transformed="true">
          <draw:text-box>
            <text:list text:style-name="L2">
              <text:list-item>
                <text:p>Since the publication of <text:span text:style-name="T4">WSDL 1.1</text:span> in March 2001, Web service technology has exploded</text:p>
              </text:list-item>
              <text:list-item>
                <text:p><text:span text:style-name="T5">ICWS</text:span> began in 2003</text:p>
              </text:list-item>
              <text:list-item>
                <text:p>Google Scholar list <text:span text:style-name="T4">52,600</text:span> <text:span text:style-name="T4">research papers</text:span> with “Web Services” in the title</text:p>
              </text:list-item>
              <text:list-item>
                <text:p>Last year's panel mentioned the <text:span text:style-name="T4">seventh inning stretch</text:span> (IEEE TSC's 7<text:span text:style-name="T6">th</text:span> year), a time to rethink</text:p>
              </text:list-item>
              <text:list-item>
                <text:p>Has <text:span text:style-name="T4">research activity</text:span> peaked?</text:p>
              </text:list-item>
              <text:list-item>
                <text:p>What are the <text:span text:style-name="T4">new research opportunities</text:span> in the broader area of <text:span text:style-name="T4">“services computing”</text:span>? <text:s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Highlighted Research Areas</text:p>
          </draw:text-box>
        </draw:frame>
        <draw:frame presentation:style-name="pr5" draw:layer="layout" svg:width="24.639cm" svg:height="14.466cm" svg:x="1.269cm" svg:y="4.838cm" presentation:class="outline" presentation:user-transformed="true">
          <draw:text-box>
            <text:list text:style-name="L2">
              <text:list-item>
                <text:p><text:span text:style-name="T7">Services Security and Privacy</text:span></text:p>
                <text:list>
                  <text:list-item>
                    <text:p><text:span text:style-name="T8">Elisa Bertino</text:span><text:span text:style-name="T9">, Purdue University</text:span></text:p>
                  </text:list-item>
                  <text:list-item>
                    <text:p><text:span text:style-name="T9">Research Director at CERIAS</text:span></text:p>
                  </text:list-item>
                  <text:list-item>
                    <text:p><text:span text:style-name="T9">Making services more secure and trusted</text:span></text:p>
                  </text:list-item>
                </text:list>
              </text:list-item>
              <text:list-item>
                <text:p><text:span text:style-name="T7">Services Applications beyond Web</text:span></text:p>
                <text:list>
                  <text:list-item>
                    <text:p><text:span text:style-name="T8">Ling Liu</text:span><text:span text:style-name="T9">, Georgia Tech</text:span></text:p>
                  </text:list-item>
                  <text:list-item>
                    <text:p><text:span text:style-name="T9">Director of the Data Intensive Systems Lab</text:span> </text:p>
                  </text:list-item>
                  <text:list-item>
                    <text:p><text:span text:style-name="T9">Services computing from a cloud and big data perspective</text:span>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199cm" svg:height="2.195cm" svg:x="1.4cm" svg:y="0.836cm" presentation:class="title" presentation:user-transformed="true">
          <draw:text-box>
            <text:p>Highlighted Research Areas</text:p>
          </draw:text-box>
        </draw:frame>
        <draw:frame presentation:style-name="pr5" draw:layer="layout" svg:width="24.639cm" svg:height="16.682cm" svg:x="1.27cm" svg:y="4.318cm" presentation:class="outline" presentation:user-transformed="true">
          <draw:text-box>
            <text:list text:style-name="L2">
              <text:list-item>
                <text:p><text:span text:style-name="T7">Services Composition</text:span></text:p>
                <text:list>
                  <text:list-item>
                    <text:p><text:span text:style-name="T8">Manish Parashar</text:span><text:span text:style-name="T9">, Rutgers University</text:span></text:p>
                  </text:list-item>
                  <text:list-item>
                    <text:p><text:span text:style-name="T9">Director of the Rutgers Discovery Informatics Institute</text:span></text:p>
                  </text:list-item>
                  <text:list-item>
                    <text:p><text:span text:style-name="T9">Challenges in large-scale service composition</text:span></text:p>
                  </text:list-item>
                </text:list>
              </text:list-item>
              <text:list-item>
                <text:p><text:span text:style-name="T7">Service Oriented Software Engineering</text:span></text:p>
                <text:list>
                  <text:list-item>
                    <text:p><text:span text:style-name="T8">Hong Zhu</text:span><text:span text:style-name="T9">, Oxford Brookes University</text:span></text:p>
                  </text:list-item>
                  <text:list-item>
                    <text:p><text:span text:style-name="T9">Chair of the Applied Formal Methods Research Group</text:span></text:p>
                  </text:list-item>
                  <text:list-item>
                    <text:p><text:span text:style-name="T9">Opportunities in software engineering focused on services computing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Questions and Answer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header>
                <text:p/>
                <text:p/>
                <text:p text:style-name="P2"><text:span text:style-name="T10">Q &amp; A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1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2T18:38:55</meta:creation-date>
    <dc:date>2015-06-23T13:35:26</dc:date>
    <meta:editing-duration>PT18H36M37S</meta:editing-duration>
    <meta:editing-cycles>14</meta:editing-cycles>
    <meta:generator>LibreOffice/3.6$Linux_X86_64 LibreOffice_project/360m1$Build-2</meta:generator>
    <meta:document-statistic meta:object-count="61"/>
  </office:meta>
</office:document-meta>
</file>