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511000000F04EC4BF83.eps" manifest:media-type=""/>
  <manifest:file-entry manifest:full-path="Pictures/TablePreview2.svm" manifest:media-type=""/>
  <manifest:file-entry manifest:full-path="Pictures/TablePreview1.svm" manifest:media-type=""/>
  <manifest:file-entry manifest:full-path="Pictures/2000000200000443000001D55A915AC6.eps" manifest:media-type=""/>
  <manifest:file-entry manifest:full-path="Pictures/2000000700008D2E00004F60A4027524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gr6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2.573cm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_20_1-title">
      <style:graphic-properties draw:auto-grow-height="true" fo:min-height="2.997cm"/>
    </style:style>
    <style:style style:name="pr4" style:family="presentation" style:parent-style-name="Default_20_1-outline1">
      <style:graphic-properties fo:min-height="11.929cm"/>
    </style:style>
    <style:style style:name="pr5" style:family="presentation" style:parent-style-name="Default_20_1-notes">
      <style:graphic-properties draw:fill-color="#ffffff" fo:min-height="12.573cm"/>
    </style:style>
    <style:style style:name="pr6" style:family="presentation" style:parent-style-name="Default_20_1-title">
      <style:graphic-properties fo:min-height="3.505cm"/>
    </style:style>
    <style:style style:name="pr7" style:family="presentation" style:parent-style-name="Default_20_1-notes">
      <style:graphic-properties draw:fill-color="#ffffff" fo:min-height="12.572cm"/>
    </style:style>
    <style:style style:name="pr8" style:family="presentation" style:parent-style-name="Default_20_1-title">
      <style:graphic-properties draw:auto-grow-height="true" fo:min-height="3.505cm"/>
    </style:style>
    <style:style style:name="pr9" style:family="presentation" style:parent-style-name="Default-title">
      <style:graphic-properties fo:min-height="3.505cm"/>
    </style:style>
    <style:style style:name="pr10" style:family="presentation" style:parent-style-name="Default-outline1">
      <style:graphic-properties fo:min-height="11.929cm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Blank_20_Slide-title">
      <style:graphic-properties fo:min-height="3.505cm"/>
    </style:style>
    <style:style style:name="co1" style:family="table-column">
      <style:table-column-properties style:column-width="4.043cm" style:use-optimal-column-width="false"/>
    </style:style>
    <style:style style:name="co2" style:family="table-column">
      <style:table-column-properties style:column-width="19.208cm" style:use-optimal-column-width="false"/>
    </style:style>
    <style:style style:name="co3" style:family="table-column">
      <style:table-column-properties style:column-width="1.389cm" style:use-optimal-column-width="false"/>
    </style:style>
    <style:style style:name="co4" style:family="table-column">
      <style:table-column-properties style:column-width="3.963cm" style:use-optimal-column-width="false"/>
    </style:style>
    <style:style style:name="co5" style:family="table-column">
      <style:table-column-properties style:column-width="4.227cm" style:use-optimal-column-width="false"/>
    </style:style>
    <style:style style:name="co6" style:family="table-column">
      <style:table-column-properties style:column-width="6.963cm" style:use-optimal-column-width="false"/>
    </style:style>
    <style:style style:name="co7" style:family="table-column">
      <style:table-column-properties style:column-width="9.487cm" style:use-optimal-column-width="false"/>
    </style:style>
    <style:style style:name="ro1" style:family="table-row">
      <style:table-row-properties style:row-height="0.966cm"/>
    </style:style>
    <style:style style:name="ro2" style:family="table-row">
      <style:table-row-properties style:row-height="1.431cm"/>
    </style:style>
    <style:style style:name="ro3" style:family="table-row">
      <style:table-row-properties style:row-height="1.986cm"/>
    </style:style>
    <style:style style:name="ro4" style:family="table-row">
      <style:table-row-properties style:row-height="1.509cm"/>
    </style:style>
    <style:style style:name="ro5" style:family="table-row">
      <style:table-row-properties style:row-height="1.677cm"/>
    </style:style>
    <style:style style:name="ro6" style:family="table-row">
      <style:table-row-properties style:row-height="1.683cm"/>
    </style:style>
    <style:style style:name="ro7" style:family="table-row">
      <style:table-row-properties style:row-height="1.216cm"/>
    </style:style>
    <style:style style:name="ro8" style:family="table-row">
      <style:table-row-properties style:row-height="1.531cm"/>
    </style:style>
    <style:style style:name="ro9" style:family="table-row">
      <style:table-row-properties style:row-height="1.609cm"/>
    </style:style>
    <style:style style:name="ro10" style:family="table-row">
      <style:table-row-properties style:row-height="1.527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start" style:font-independent-line-spacing="true"/>
      <style:text-properties fo:font-size="44pt" style:font-size-asian="44pt" style:font-size-complex="44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text-align="start" style:font-independent-line-spacing="true"/>
      <style:text-properties fo:font-size="26pt" style:font-size-asian="26pt" style:font-size-complex="26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text-align="start" style:font-independent-line-spacing="true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text-align="start"/>
    </style:style>
    <style:style style:name="T1" style:family="text">
      <style:text-properties style:text-line-through-style="non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style:text-line-through-style="non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2300dc"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style:text-line-through-style="non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8" style:family="text">
      <style:text-properties style:text-line-through-style="none" style:text-position="sub 58%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fo:color="#2300dc" style:text-line-through-style="non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2300dc" fo:font-size="28pt" fo:font-style="italic" style:font-size-asian="28pt" style:font-style-asian="italic" style:font-size-complex="28pt" style:font-style-complex="italic"/>
    </style:style>
    <style:style style:name="T12" style:family="text">
      <style:text-properties fo:color="#2300dc" fo:font-size="28pt" style:font-size-asian="28pt" style:font-size-complex="28pt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size="28pt" fo:font-style="normal" style:font-size-asian="28pt" style:font-style-asian="normal" style:font-size-complex="28pt" style:font-style-complex="normal"/>
    </style:style>
    <style:style style:name="T15" style:family="text">
      <style:text-properties fo:color="#0000ff" fo:font-size="28pt" style:font-size-asian="28pt" style:font-size-complex="28pt"/>
    </style:style>
    <style:style style:name="T16" style:family="text">
      <style:text-properties fo:color="#2300d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2300dc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2300dc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/>
    </style:style>
    <style:style style:name="T23" style:family="text">
      <style:text-properties style:text-position="-30% 58%" fo:font-style="italic" style:font-style-asian="italic" style:font-style-complex="italic"/>
    </style:style>
    <style:style style:name="T24" style:family="text">
      <style:text-properties fo:color="#2300dc" style:text-line-through-style="none" fo:font-family="Arial" fo:font-size="22pt" fo:letter-spacing="normal" fo:font-style="italic" style:text-underline-style="none" fo:font-weight="normal" style:font-family-asian="Arial" style:font-size-asian="22pt" style:font-style-asian="italic" style:font-weight-asian="normal" style:font-size-complex="22pt" style:font-style-complex="italic" style:font-weight-complex="normal"/>
    </style:style>
    <style:style style:name="T25" style:family="text">
      <style:text-properties fo:color="#2300dc" style:text-line-through-style="none" fo:font-family="Arial" fo:font-size="22pt" fo:letter-spacing="normal" fo:font-style="normal" style:text-underline-style="none" fo:font-weight="normal" style:font-family-asian="Ari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font-size="36pt" fo:font-weight="bold" style:font-size-asian="36pt" style:font-weight-asian="bold" style:font-size-complex="36pt" style:font-weight-complex="bold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fo:color="#2300dc" fo:font-size="36pt" style:font-size-asian="36pt" style:font-size-complex="36pt"/>
    </style:style>
    <style:style style:name="T29" style:family="text">
      <style:text-properties fo:font-size="36pt" fo:font-style="italic" style:font-size-asian="36pt" style:font-style-asian="italic" style:font-size-complex="36pt" style:font-style-complex="italic"/>
    </style:style>
    <style:style style:name="T30" style:family="text">
      <style:text-properties style:text-position="super 58%" fo:font-size="36pt" fo:font-style="italic" style:font-size-asian="36pt" style:font-style-asian="italic" style:font-size-complex="36pt" style:font-style-complex="italic"/>
    </style:style>
    <style:style style:name="T31" style:family="text">
      <style:text-properties style:text-position="-30% 58%" fo:font-size="36pt" fo:font-style="italic" style:font-size-asian="36pt" style:font-style-asian="italic" style:font-size-complex="36pt" style:font-style-complex="italic"/>
    </style:style>
    <style:style style:name="T32" style:family="text">
      <style:text-properties fo:font-size="36pt" fo:font-style="normal" style:font-size-asian="36pt" style:font-style-asian="normal" style:font-size-complex="36pt" style:font-style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color="#000000" fo:font-style="italic" style:font-style-asian="italic" style:font-style-complex="italic"/>
    </style:style>
    <style:style style:name="T35" style:family="text">
      <style:text-properties fo:font-size="26pt" style:font-size-asian="26pt" style:font-size-complex="26pt"/>
    </style:style>
    <style:style style:name="T36" style:family="text">
      <style:text-properties fo:color="#2300dc" fo:font-size="26pt" style:font-size-asian="26pt" style:font-size-complex="26pt"/>
    </style:style>
    <style:style style:name="T37" style:family="text">
      <style:text-properties fo:color="#2300dc" fo:font-weight="normal" style:font-weight-asian="norm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00" style:text-line-through-style="none" fo:font-family="Arial" fo:letter-spacing="normal" fo:font-style="normal" style:text-underline-style="none" fo:font-weight="normal" style:font-family-asian="'Droid Sans Fallback'" style:font-style-asian="normal" style:font-weight-asian="normal" style:font-style-complex="normal" style:font-weight-complex="normal"/>
    </style:style>
    <style:style style:name="T42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'Droid Sans Fallback'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color="#000000" style:text-line-through-style="none" fo:font-family="Arial" fo:font-size="15pt" fo:letter-spacing="normal" fo:font-style="normal" style:text-underline-style="none" fo:font-weight="normal" style:font-family-asian="'Droid Sans Fallback'" style:font-size-asian="15pt" style:font-style-asian="normal" style:font-weight-asian="normal" style:font-size-complex="15pt" style:font-style-complex="normal" style:font-weight-complex="normal"/>
    </style:style>
    <style:style style:name="T4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Droid Sans Fallback'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color="#000000" style:text-line-through-style="none" fo:font-family="Arial" fo:font-size="15pt" fo:letter-spacing="normal" fo:font-style="normal" style:text-underline-style="none" fo:font-weight="bold" style:font-family-asian="'Droid Sans Fallback'" style:font-size-asian="15pt" style:font-style-asian="normal" style:font-weight-asian="bold" style:font-size-complex="15pt" style:font-style-complex="normal" style:font-weight-complex="bold"/>
    </style:style>
    <style:style style:name="T46" style:family="text">
      <style:text-properties fo:color="#990000" style:text-line-through-style="none" fo:font-family="Arial" fo:font-size="14pt" fo:letter-spacing="normal" fo:font-style="normal" style:text-underline-style="none" fo:font-weight="bold" style:font-family-asian="'Droid Sans Fallback'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9" style:family="text">
      <style:text-properties fo:color="#990000" style:text-line-through-style="none" fo:font-family="Arial" fo:font-size="14pt" fo:letter-spacing="normal" fo:font-style="normal" style:text-underline-style="none" fo:font-weight="normal" style:font-family-asian="'Droid Sans Fallback'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'Droid Sans Fallback'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fo:color="#000000" style:text-line-through-style="none" fo:font-family="Arial" fo:font-size="16pt" fo:letter-spacing="normal" fo:font-style="normal" style:text-underline-style="none" fo:font-weight="bold" style:font-family-asian="'Droid Sans Fallback'" style:font-size-asian="16pt" style:font-style-asian="normal" style:font-weight-asian="bold" style:font-size-complex="16pt" style:font-style-complex="normal" style:font-weight-complex="bold"/>
    </style:style>
    <style:style style:name="T52" style:family="text">
      <style:text-properties fo:color="#990000" style:text-line-through-style="none" fo:font-family="Arial" fo:font-size="16pt" fo:letter-spacing="normal" fo:font-style="normal" style:text-underline-style="none" fo:font-weight="bold" style:font-family-asian="'Droid Sans Fallback'" style:font-size-asian="16pt" style:font-style-asian="normal" style:font-weight-asian="bold" style:font-size-complex="16pt" style:font-style-complex="normal" style:font-weight-complex="bold"/>
    </style:style>
    <style:style style:name="T53" style:family="text">
      <style:text-properties fo:color="#990000" style:text-line-through-style="none" fo:font-family="Arial" fo:font-size="16pt" fo:letter-spacing="normal" fo:font-style="normal" style:text-underline-style="none" fo:font-weight="normal" style:font-family-asian="'Droid Sans Fallback'" style:font-size-asian="16pt" style:font-style-asian="normal" style:font-weight-asian="normal" style:font-size-complex="16pt" style:font-style-complex="normal" style:font-weight-complex="normal"/>
    </style:style>
    <style:style style:name="T54" style:family="text">
      <style:text-properties fo:color="#800000" style:text-line-through-style="none" fo:font-family="Arial" fo:font-size="16pt" fo:letter-spacing="normal" fo:font-style="normal" style:text-underline-style="none" fo:font-weight="bold" style:font-family-asian="'Droid Sans Fallback'" style:font-size-asian="16pt" style:font-style-asian="normal" style:font-weight-asian="bold" style:font-size-complex="16pt" style:font-style-complex="normal" style:font-weight-complex="bold"/>
    </style:style>
    <style:style style:name="T55" style:family="text">
      <style:text-properties fo:color="#800000" style:text-line-through-style="none" fo:font-family="Arial" fo:font-size="16pt" fo:letter-spacing="normal" fo:font-style="normal" style:text-underline-style="none" fo:font-weight="normal" style:font-family-asian="'Droid Sans Fallback'" style:font-size-asian="16pt" style:font-style-asian="normal" style:font-weight-asian="normal" style:font-size-complex="16pt" style:font-style-complex="normal" style:font-weight-complex="normal"/>
    </style:style>
    <style:style style:name="T56" style:family="text">
      <style:text-properties style:text-line-through-style="non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7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l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l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l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5.196cm" svg:height="3.792cm" svg:x="1.471cm" svg:y="5.24cm">
          <text:p text:style-name="P1"><text:span text:style-name="T1">Research Directions</text:span></text:p>
          <text:p text:style-name="P1"><text:span text:style-name="T1">for Big Data Graph Analyt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5.196cm" svg:height="7.363cm" svg:x="1.471cm" svg:y="10.922cm">
          <text:p text:style-name="P1"><text:span text:style-name="T2">John A. Miller, Lakshmish Ramaswamy, Krys J. Kochut and Arash Fard</text:span></text:p>
          <text:p text:style-name="P1"><text:span text:style-name="T2"/></text:p>
          <text:p text:style-name="P1"><text:span text:style-name="T2">Department of Computer Science</text:span></text:p>
          <text:p text:style-name="P1"><text:span text:style-name="T2">University of Georgia</text:span></text:p>
          <text:p text:style-name="P1"><text:span text:style-name="T2">Athens, GA, U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CustomShape 1" draw:style-name="gr1" draw:text-style-name="P4" draw:layer="layout" svg:width="25.197cm" svg:height="2.013cm" svg:x="1.4cm" svg:y="1.27cm">
          <text:p text:style-name="P1"><text:span text:style-name="T3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6" draw:layer="layout" svg:width="24.384cm" svg:height="13.944cm" svg:x="1.016cm" svg:y="4.852cm">
          <text:list text:style-name="L2">
            <text:list-item>
              <text:p text:style-name="P5"><text:span text:style-name="T4"><text:s/></text:span><text:span text:style-name="T4">Introduction</text:span></text:p>
            </text:list-item>
            <text:list-item>
              <text:p text:style-name="P5"><text:span text:style-name="T4"><text:s/></text:span><text:span text:style-name="T4">Graph Analytics</text:span></text:p>
            </text:list-item>
            <text:list-item>
              <text:p text:style-name="P5"><text:span text:style-name="T4"><text:s/></text:span><text:span text:style-name="T4">Problems in Graph Analytics</text:span></text:p>
            </text:list-item>
            <text:list-item>
              <text:p text:style-name="P5"><text:span text:style-name="T4"><text:s/></text:span><text:span text:style-name="T4">Path Problems</text:span></text:p>
            </text:list-item>
            <text:list-item>
              <text:p text:style-name="P5"><text:span text:style-name="T4"><text:s/></text:span><text:span text:style-name="T4">Pattern Problems</text:span></text:p>
              <text:list>
                <text:list-item>
                  <text:p text:style-name="P5"><text:span text:style-name="T5">Graph Simulations</text:span></text:p>
                </text:list-item>
                <text:list-item>
                  <text:p text:style-name="P5"><text:span text:style-name="T5">Graph Morphisms</text:span></text:p>
                </text:list-item>
              </text:list>
            </text:list-item>
            <text:list-item>
              <text:p text:style-name="P5"><text:span text:style-name="T4"><text:s/></text:span><text:span text:style-name="T4">Comparison of Pattern Matching Models</text:span></text:p>
            </text:list-item>
            <text:list-item>
              <text:p text:style-name="P5"><text:span text:style-name="T4"><text:s/></text:span><text:span text:style-name="T4">Applications</text:span></text:p>
            </text:list-item>
            <text:list-item>
              <text:p text:style-name="P5"><text:span text:style-name="T4"><text:s/></text:span><text:span text:style-name="T4">Computational Models and Frameworks</text:span></text:p>
            </text:list-item>
            <text:list-item>
              <text:p text:style-name="P5"><text:span text:style-name="T4"><text:s/></text:span><text:span text:style-name="T4">Conclusions and Future Wor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CustomShape 1" draw:style-name="gr4" draw:text-style-name="P7" draw:layer="layout" svg:width="25.197cm" svg:height="2.397cm" svg:x="1.27cm" svg:y="3.5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7" draw:layer="layout" svg:width="25.197cm" svg:height="13.7cm" svg:x="1.4cm" svg:y="6.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4" draw:layer="layout" svg:width="25.197cm" svg:height="2.013cm" svg:x="1.4cm" svg:y="1.27cm">
          <text:p text:style-name="P1"><text:span text:style-name="T3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6" draw:layer="layout" svg:width="25.197cm" svg:height="12.177cm" svg:x="1.524cm" svg:y="5.095cm">
          <text:list text:style-name="L2">
            <text:list-item>
              <text:p text:style-name="P5"><text:span text:style-name="T5"><text:s/></text:span><text:span text:style-name="T5">Big Data Analytics</text:span></text:p>
              <text:p text:style-name="P5"><text:span text:style-name="T5"/></text:p>
            </text:list-item>
            <text:list-item>
              <text:p text:style-name="P5"><text:span text:style-name="T5"><text:s/></text:span><text:span text:style-name="T5">Find patterns or relationships in </text:span><text:span text:style-name="T6">large volumes</text:span><text:span text:style-name="T5"> of data</text:span></text:p>
              <text:p text:style-name="P5"><text:span text:style-name="T5"/></text:p>
              <text:p text:style-name="P1"><text:span text:style-name="T7">y</text:span><text:span text:style-name="T8">1</text:span><text:span text:style-name="T7">, y</text:span><text:span text:style-name="T8">2</text:span><text:span text:style-name="T7">, …, y</text:span><text:span text:style-name="T8">k</text:span><text:span text:style-name="T7"> = f (x</text:span><text:span text:style-name="T8">1</text:span><text:span text:style-name="T7">, x</text:span><text:span text:style-name="T8">2</text:span><text:span text:style-name="T7">, …, x</text:span><text:span text:style-name="T8">k</text:span><text:span text:style-name="T7">)</text:span></text:p>
              <text:p text:style-name="P5"><text:span text:style-name="T5"/></text:p>
            </text:list-item>
            <text:list-item>
              <text:p text:style-name="P5"><text:span text:style-name="T5"><text:s/></text:span><text:span text:style-name="T5">Input </text:span><text:span text:style-name="T7">x</text:span><text:span text:style-name="T5"> to </text:span><text:span text:style-name="T7">f</text:span><text:span text:style-name="T5"> can be stored in an </text:span><text:span text:style-name="T9">m</text:span><text:span text:style-name="T6">-by-</text:span><text:span text:style-name="T9">n</text:span><text:span text:style-name="T6"> matrix</text:span><text:span text:style-name="T5"> and output </text:span><text:span text:style-name="T7">y</text:span><text:span text:style-name="T5"> can</text:span></text:p>
              <text:p text:style-name="P5"><text:span text:style-name="T5"><text:s/></text:span><text:span text:style-name="T5">be stored in an </text:span><text:span text:style-name="T9">m</text:span><text:span text:style-name="T6">-by-</text:span><text:span text:style-name="T9">k</text:span><text:span text:style-name="T6"> matrix</text:span><text:span text:style-name="T5">.</text:span></text:p>
              <text:p text:style-name="P5"><text:span text:style-name="T5"/></text:p>
            </text:list-item>
            <text:list-item>
              <text:p text:style-name="P5"><text:span text:style-name="T5"><text:s/></text:span><text:span text:style-name="T5">Numerous techniques from </text:span><text:span text:style-name="T6">Regression</text:span><text:span text:style-name="T5"> to </text:span><text:span text:style-name="T6">Neural Networks</text:span><text:span text:style-name="T5"> may </text:span></text:p>
              <text:p text:style-name="P5"><text:span text:style-name="T5"><text:s/></text:span><text:span text:style-name="T5">be applied to analyze the data, e.g., find correlations, make</text:span></text:p>
              <text:p text:style-name="P5"><text:span text:style-name="T5"><text:s/></text:span><text:span text:style-name="T5">prediction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draw:custom-shape draw:name="CustomShape 1" draw:style-name="gr6" draw:text-style-name="P8" draw:layer="layout" svg:width="25.197cm" svg:height="2.397cm" svg:x="1.27cm" svg:y="3.5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8" draw:layer="layout" svg:width="25.197cm" svg:height="13.586cm" svg:x="1.524cm" svg:y="6.2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25.2cm" svg:height="2.997cm" svg:x="1.27cm" svg:y="1.016cm" presentation:class="title" presentation:user-transformed="true">
          <draw:text-box>
            <text:p>Graph Analytics</text:p>
          </draw:text-box>
        </draw:frame>
        <draw:frame presentation:style-name="pr4" draw:text-style-name="P10" draw:layer="layout" svg:width="24.64cm" svg:height="13.703cm" svg:x="1.268cm" svg:y="5.347cm" presentation:class="outline" presentation:user-transformed="true">
          <draw:text-box>
            <text:list text:style-name="L4">
              <text:list-item>
                <text:p><text:span text:style-name="T10">Another way to look at data focuses on how </text:span><text:span text:style-name="T11">n</text:span><text:span text:style-name="T12"> data items</text:span><text:span text:style-name="T10"> are</text:span></text:p>
                <text:p><text:span text:style-name="T10">connected</text:span></text:p>
                <text:p text:style-name="P9"><text:span text:style-name="T13">f(u, v) – </text:span><text:span text:style-name="T14">where </text:span><text:span text:style-name="T11">f</text:span><text:span text:style-name="T14"> is a function</text:span><text:span text:style-name="T13"> </text:span><text:span text:style-name="T11">u</text:span><text:span text:style-name="T13"> </text:span><text:span text:style-name="T14">and</text:span><text:span text:style-name="T13"> </text:span><text:span text:style-name="T11">v</text:span><text:span text:style-name="T13"> </text:span><text:span text:style-name="T14">are data items</text:span></text:p>
                <text:p><text:span text:style-name="T10"/></text:p>
              </text:list-item>
              <text:list-item>
                <text:p><text:span text:style-name="T10">Indicating for example relatedness, similarity, distance, etc.</text:span></text:p>
                <text:p><text:span text:style-name="T10"/></text:p>
              </text:list-item>
              <text:list-item>
                <text:p><text:span text:style-name="T10">Again an </text:span><text:span text:style-name="T11">n</text:span><text:span text:style-name="T12">-by-</text:span><text:span text:style-name="T11">n</text:span><text:span text:style-name="T12"> matrix</text:span><text:span text:style-name="T10"> can be used to tabulate the function </text:span><text:span text:style-name="T13">f</text:span></text:p>
                <text:p><text:span text:style-name="T10"/></text:p>
              </text:list-item>
              <text:list-item>
                <text:p><text:span text:style-name="T10">In large data sets, many of the data items will not be directly</text:span></text:p>
                <text:p><text:span text:style-name="T10">connected, so it is more efficient to use some form of </text:span><text:span text:style-name="T15">graph</text:span></text:p>
              </text:list-item>
            </text:list>
          </draw:text-box>
        </draw:frame>
        <presentation:notes draw:style-name="dp2">
          <draw:page-thumbnail draw:style-name="gr2" draw:layer="layout" svg:width="13.969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draw:frame presentation:style-name="pr6" draw:layer="layout" svg:width="25.2cm" svg:height="3.505cm" svg:x="1.47cm" svg:y="0.762cm" presentation:class="title" presentation:user-transformed="true">
          <draw:text-box>
            <text:p>Graph Analytics</text:p>
          </draw:text-box>
        </draw:frame>
        <draw:frame presentation:style-name="pr4" draw:layer="layout" svg:width="24.64cm" svg:height="12.179cm" svg:x="1.4cm" svg:y="4.913cm" presentation:class="outline">
          <draw:text-box>
            <text:list text:style-name="L4">
              <text:list-item>
                <text:p>Vertex-labeled Digraph</text:p>
                <text:list>
                  <text:list-item>
                    <text:p><text:span text:style-name="T16">directed graph</text:span> with <text:span text:style-name="T16">vertex labels</text:span></text:p>
                    <text:p/>
                  </text:list-item>
                </text:list>
              </text:list-item>
              <text:list-item>
                <text:p>Fully-labeled Multi-Digraph</text:p>
                <text:list>
                  <text:list-item>
                    <text:p>adds <text:span text:style-name="T16">edge labels</text:span></text:p>
                  </text:list-item>
                  <text:list-item>
                    <text:p>allows <text:span text:style-name="T16">multiple edges</text:span> between 2 vertices, if labels are distinct</text:p>
                  </text:list-item>
                  <text:list-item>
                    <text:p><text:span text:style-name="T17">G(V, E, L, l)</text:span></text:p>
                  </text:list-item>
                  <text:list-item>
                    <text:p>vertices, labeled edges, label set, vertex labe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9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draw:custom-shape draw:name="CustomShape 1" draw:style-name="gr6" draw:text-style-name="P8" draw:layer="layout" svg:width="25.197cm" svg:height="2.397cm" svg:x="1.216cm" svg:y="3.4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8" draw:layer="layout" svg:width="25.197cm" svg:height="13.853cm" svg:x="0.711cm" svg:y="5.959cm">
          <text:list text:style-name="L5">
            <text:list-header>
              <text:p text:style-name="P5"><text:span text:style-name="T18"/></text:p>
            </text:list-header>
          </text:list>
          <text:p text:style-name="P5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8" draw:layer="layout" svg:width="25.2cm" svg:height="3.505cm" svg:x="1.4cm" svg:y="0.837cm" presentation:class="title">
          <draw:text-box>
            <text:p>Problems in Graph Analytics</text:p>
          </draw:text-box>
        </draw:frame>
        <draw:frame presentation:style-name="pr4" draw:layer="layout" svg:width="24.64cm" svg:height="13.716cm" svg:x="1.4cm" svg:y="4.826cm" presentation:class="outline" presentation:user-transformed="true">
          <draw:text-box>
            <text:list text:style-name="L4">
              <text:list-item>
                <text:p>There are many problems in graph analytics.</text:p>
              </text:list-item>
              <text:list-item>
                <text:p>Several involve the <text:span text:style-name="T16">three “P”s</text:span></text:p>
              </text:list-item>
              <text:list-item>
                <text:p><text:span text:style-name="T16">Path</text:span> Problems</text:p>
                <text:list>
                  <text:list-item>
                    <text:p>Reachability</text:p>
                  </text:list-item>
                  <text:list-item>
                    <text:p>Shortest Path</text:p>
                  </text:list-item>
                </text:list>
              </text:list-item>
              <text:list-item>
                <text:p><text:span text:style-name="T16">Pattern</text:span> Problems</text:p>
                <text:list>
                  <text:list-item>
                    <text:p>Graph Simulation</text:p>
                  </text:list-item>
                  <text:list-item>
                    <text:p>Graph Morphisms</text:p>
                  </text:list-item>
                </text:list>
              </text:list-item>
              <text:list-item>
                <text:p><text:span text:style-name="T16">Partition</text:span> Problems</text:p>
              </text:list-item>
            </text:list>
          </draw:text-box>
        </draw:frame>
        <presentation:notes draw:style-name="dp2">
          <draw:page-thumbnail draw:style-name="gr2" draw:layer="layout" svg:width="13.969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draw:custom-shape draw:name="CustomShape 1" draw:style-name="gr6" draw:text-style-name="P8" draw:layer="layout" svg:width="25.197cm" svg:height="2.397cm" svg:x="1.4cm" svg:y="3.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8" draw:layer="layout" svg:width="25.197cm" svg:height="12.176cm" svg:x="1.4cm" svg:y="6.11cm">
          <text:p text:style-name="P5"><text:span text:style-name="T20"/></text:p>
          <text:p text:style-name="P1"><text:span text:style-name="T20"/></text:p>
          <text:p text:style-name="P1"><text:span text:style-name="T20"/></text:p>
          <text:p text:style-name="P1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layer="layout" svg:width="25.2cm" svg:height="3.505cm" svg:x="1.4cm" svg:y="0.837cm" presentation:class="title">
          <draw:text-box>
            <text:p>Path Problems</text:p>
          </draw:text-box>
        </draw:frame>
        <draw:frame presentation:style-name="pr4" draw:layer="layout" svg:width="24.64cm" svg:height="12.179cm" svg:x="1.4cm" svg:y="4.913cm" presentation:class="outline" presentation:user-transformed="true">
          <draw:text-box>
            <text:list text:style-name="L4">
              <text:list-item>
                <text:p><text:span text:style-name="T21">Reachability</text:span></text:p>
                <text:list>
                  <text:list-item>
                    <text:p>Given a graph <text:span text:style-name="T17">G</text:span> and two <text:span text:style-name="T22">vertices</text:span>, <text:span text:style-name="T17">u, w ∈ G.V</text:span>,</text:p>
                  </text:list-item>
                  <text:list-item>
                    <text:p><text:span text:style-name="T16">find a path</text:span> (sequence of edges) connecting them</text:p>
                    <text:p text:style-name="P9"><text:span text:style-name="T17">path(u, w) = uv</text:span><text:span text:style-name="T23">1</text:span><text:span text:style-name="T17">l</text:span><text:span text:style-name="T23">i1</text:span><text:span text:style-name="T17"> , v</text:span><text:span text:style-name="T23">1</text:span><text:span text:style-name="T17">v</text:span><text:span text:style-name="T23">2</text:span><text:span text:style-name="T17">l</text:span><text:span text:style-name="T23">i2</text:span><text:span text:style-name="T17"> , . . . , v</text:span><text:span text:style-name="T23">n</text:span><text:span text:style-name="T17">w l</text:span><text:span text:style-name="T23">in+1</text:span><text:span text:style-name="T17"> ∈ G.E</text:span></text:p>
                  </text:list-item>
                  <text:list-item>
                    <text:p>Reachability is simply</text:p>
                    <text:p text:style-name="P9"><text:span text:style-name="T17">reach(u, w) = ∃ path(u, w)</text:span></text:p>
                  </text:list-item>
                </text:list>
              </text:list-item>
              <text:list-item>
                <text:p><text:span text:style-name="T21">Shortest Path</text:span></text:p>
                <text:list>
                  <text:list-item>
                    <text:p>Given <text:span text:style-name="T17">k</text:span> vertices, find a <text:span text:style-name="T16">minimum distance path</text:span> that</text:p>
                  </text:list-item>
                  <text:list-item>
                    <text:p>includes all <text:span text:style-name="T17">k</text:span> vertices.</text:p>
                  </text:list-item>
                  <text:list-item>
                    <text:p>For <text:span text:style-name="T17">k</text:span> = 2, the two vertices will be endpoints</text:p>
                  </text:list-item>
                  <text:list-item>
                    <text:p>Algorithms: Dijkstra, Bellman-Fo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9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draw:custom-shape draw:name="CustomShape 1" draw:style-name="gr6" draw:text-style-name="P8" draw:layer="layout" svg:width="25.197cm" svg:height="2.397cm" svg:x="1.4cm" svg:y="3.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8" draw:layer="layout" svg:width="25.197cm" svg:height="12.176cm" svg:x="1.4cm" svg:y="5.842cm">
          <text:p text:style-name="P5"><text:span text:style-name="T24"/></text:p>
          <text:p text:style-name="P1"><text:span text:style-name="T25"/></text:p>
          <text:p text:style-name="P1"><text:span text:style-name="T25"/></text:p>
          <text:p text:style-name="P1"><text:span text:style-name="T25"/></text:p>
          <text:p text:style-name="P1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layer="layout" svg:width="25.2cm" svg:height="3.505cm" svg:x="1.4cm" svg:y="0.837cm" presentation:class="title">
          <draw:text-box>
            <text:p>Pattern Problems</text:p>
          </draw:text-box>
        </draw:frame>
        <draw:frame presentation:style-name="pr4" draw:text-style-name="P11" draw:layer="layout" svg:width="24.64cm" svg:height="12.954cm" svg:x="0.762cm" svg:y="5.535cm" presentation:class="outline" presentation:user-transformed="true">
          <draw:text-box>
            <text:list text:style-name="L4">
              <text:list-item>
                <text:p><text:span text:style-name="T26">Pattern Matching Model</text:span></text:p>
                <text:list>
                  <text:list-item>
                    <text:p><text:span text:style-name="T27">Given a </text:span><text:span text:style-name="T28">query graph</text:span><text:span text:style-name="T27"> </text:span><text:span text:style-name="T29">Q</text:span><text:span text:style-name="T27">, match its labeled vertices to</text:span></text:p>
                    <text:p><text:span text:style-name="T27">corresponding labeled vertices in a </text:span><text:span text:style-name="T28">data graph</text:span><text:span text:style-name="T27"> </text:span><text:span text:style-name="T29">G</text:span></text:p>
                    <text:p text:style-name="P9"><text:span text:style-name="T29">Φ : Q.V → 2</text:span><text:span text:style-name="T30">G.V</text:span></text:p>
                  </text:list-item>
                  <text:list-item>
                    <text:p><text:span text:style-name="T27">All the pattern matching models start with </text:span><text:span text:style-name="T28">matching vertex labels</text:span><text:span text:style-name="T27"> </text:span></text:p>
                  </text:list-item>
                  <text:list-item>
                    <text:p><text:span text:style-name="T27">For each vertex </text:span><text:span text:style-name="T29">u</text:span><text:span text:style-name="T27"> in </text:span><text:span text:style-name="T29">Q.V</text:span><text:span text:style-name="T27">, require</text:span></text:p>
                    <text:p text:style-name="P9"><text:span text:style-name="T29">∀ </text:span><text:span text:style-name="T29">u' ∈ Φ (u), l(u') = l(u)</text:span></text:p>
                  </text:list-item>
                </text:list>
                <text:p><text:span text:style-name="T27"/></text:p>
              </text:list-item>
              <text:list-item>
                <text:p><text:span text:style-name="T26">Graph Simulation</text:span></text:p>
                <text:list>
                  <text:list-item>
                    <text:p><text:span text:style-name="T27">For each label matching pair </text:span><text:span text:style-name="T29">(u, u')</text:span><text:span text:style-name="T27"> in </text:span><text:span text:style-name="T29">Q.V × G.V</text:span><text:span text:style-name="T27">,</text:span></text:p>
                  </text:list-item>
                  <text:list-item>
                    <text:p><text:span text:style-name="T27">require </text:span><text:span text:style-name="T28">matching children</text:span></text:p>
                    <text:p><text:span text:style-name="T27"/></text:p>
                    <text:p text:style-name="P9"><text:span text:style-name="T29">∀ </text:span><text:span text:style-name="T29">v ∈ child</text:span><text:span text:style-name="T31">Q</text:span><text:span text:style-name="T29">(u), ∃ v' ∈ Φ(v) </text:span><text:span text:style-name="T32">such that</text:span><text:span text:style-name="T29"> u'v' ∈ G.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9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draw:frame presentation:style-name="pr6" draw:layer="layout" svg:width="25.2cm" svg:height="3.505cm" svg:x="1.4cm" svg:y="0.837cm" presentation:class="title">
          <draw:text-box>
            <text:p>Example Query (reduced G)</text:p>
          </draw:text-box>
        </draw:frame>
        <draw:frame draw:style-name="gr9" draw:text-style-name="P9" draw:layer="layout" svg:width="24.64cm" svg:height="10.591cm" svg:x="1.4cm" svg:y="5.706cm" presentation:class="graphic">
          <draw:image xlink:href="Pictures/2000000200000443000001D55A915AC6.eps" xlink:type="simple" xlink:show="embed" xlink:actuate="onLoad">
            <text:p/>
          </draw:image>
        </draw:frame>
        <presentation:notes draw:style-name="dp2">
          <draw:page-thumbnail draw:style-name="gr2" draw:layer="layout" svg:width="13.969cm" svg:height="10.476cm" svg:x="3.81cm" svg:y="2.123cm" draw:page-number="9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draw:custom-shape draw:name="CustomShape 1" draw:style-name="gr6" draw:text-style-name="P8" draw:layer="layout" svg:width="25.197cm" svg:height="2.397cm" svg:x="1.4cm" svg:y="3.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8" draw:layer="layout" svg:width="25.197cm" svg:height="12.176cm" svg:x="1.524cm" svg:y="6.21cm">
          <text:list text:style-name="L5">
            <text:list-header>
              <text:p text:style-name="P5"><text:span text:style-name="T25"/></text:p>
            </text:list-header>
          </text:list>
          <text:p text:style-name="P5"><text:span text:style-name="T25"/></text:p>
          <text:p text:style-name="P1"><text:span text:style-name="T25"/></text:p>
          <text:p text:style-name="P1"><text:span text:style-name="T25"/></text:p>
          <text:p text:style-name="P1"><text:span text:style-name="T25"/></text:p>
          <text:p text:style-name="P1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layer="layout" svg:width="25.2cm" svg:height="3.505cm" svg:x="1.4cm" svg:y="0.837cm" presentation:class="title">
          <draw:text-box>
            <text:p>Pattern Problems</text:p>
          </draw:text-box>
        </draw:frame>
        <draw:frame presentation:style-name="pr4" draw:layer="layout" svg:width="24.64cm" svg:height="13.462cm" svg:x="1.4cm" svg:y="5.334cm" presentation:class="outline" presentation:user-transformed="true">
          <draw:text-box>
            <text:list text:style-name="L4">
              <text:list-item>
                <text:p><text:span text:style-name="T21">Dual Simulation</text:span></text:p>
                <text:list>
                  <text:list-item>
                    <text:p>For each vertex pair <text:span text:style-name="T17">(u, u')</text:span> in <text:span text:style-name="T17">Q.V × G.V</text:span>, also require <text:span text:style-name="T16">matching parents</text:span></text:p>
                    <text:p text:style-name="P9"><text:span text:style-name="T17">∀ </text:span><text:span text:style-name="T17">w ∈ parent</text:span><text:span text:style-name="T23">Q</text:span><text:span text:style-name="T17">(u), ∃ w' ∈ Φ(w) </text:span><text:span text:style-name="T33">such that</text:span><text:span text:style-name="T17"> w'u' ∈ G.E</text:span></text:p>
                    <text:p/>
                  </text:list-item>
                </text:list>
              </text:list-item>
              <text:list-item>
                <text:p><text:span text:style-name="T21">Strong Simulation</text:span> </text:p>
                <text:list>
                  <text:list-item>
                    <text:p>Matching patterns in <text:span text:style-name="T17">G</text:span> must be contained in some <text:span text:style-name="T16">ball </text:span><text:span text:style-name="T34">B</text:span></text:p>
                    <text:p text:style-name="P9"><text:span text:style-name="T17">radius(B) = diameter(Q)</text:span></text:p>
                  </text:list-item>
                  <text:list-item>
                    <text:p text:style-name="P12"><text:span text:style-name="T33">Locality makes the pattern in</text:span><text:span text:style-name="T17"> G </text:span><text:span text:style-name="T33">look more like</text:span><text:span text:style-name="T17"> </text:span><text:span text:style-name="T33">query</text:span><text:span text:style-name="T17"> Q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9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custom-shape draw:name="CustomShape 1" draw:style-name="gr4" draw:text-style-name="P7" draw:layer="layout" svg:width="26.413cm" svg:height="5.689cm" svg:x="0.508cm" svg:y="2.4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4" draw:layer="layout" svg:width="25.197cm" svg:height="2.568cm" svg:x="1.4cm" svg:y="0.7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8" draw:layer="layout" svg:width="25.197cm" svg:height="12.177cm" svg:x="1.4cm" svg:y="5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9" draw:layer="layout" svg:width="25.2cm" svg:height="3.505cm" svg:x="1.4cm" svg:y="0.837cm" presentation:class="title" presentation:user-transformed="true">
          <draw:text-box>
            <text:p>Pattern Problems</text:p>
          </draw:text-box>
        </draw:frame>
        <draw:frame presentation:style-name="pr10" draw:layer="layout" svg:width="24.64cm" svg:height="13.375cm" svg:x="1.4cm" svg:y="4.913cm" presentation:class="outline" presentation:user-transformed="true">
          <draw:text-box>
            <text:list text:style-name="L4">
              <text:list-item>
                <text:p><text:span text:style-name="T21">Strict Simulation</text:span></text:p>
                <text:list>
                  <text:list-item>
                    <text:p>only balls containing vertices in an <text:span text:style-name="T16">initial dual match</text:span></text:p>
                    <text:p/>
                  </text:list-item>
                </text:list>
              </text:list-item>
              <text:list-item>
                <text:p><text:span text:style-name="T21">Tight Simulation</text:span></text:p>
                <text:list>
                  <text:list-item>
                    <text:p>only balls with centers corresponding to a <text:span text:style-name="T16">central vertex</text:span> in Q</text:p>
                    <text:p text:style-name="P9"><text:span text:style-name="T17">radius(B) = radius(Q)</text:span></text:p>
                    <text:p/>
                  </text:list-item>
                </text:list>
              </text:list-item>
              <text:list-item>
                <text:p><text:span text:style-name="T21">CAR-tight Simulation</text:span></text:p>
                <text:list>
                  <text:list-item>
                    <text:p>child and parent match must satisfy</text:p>
                    <text:list>
                      <text:list-item>
                        <text:p><text:span text:style-name="T35">Type – e.g., child labels A and B</text:span></text:p>
                      </text:list-item>
                      <text:list-item>
                        <text:p><text:span text:style-name="T36">Cardinality</text:span><text:span text:style-name="T35"> – e.g., 2 A's and 3 B's (</text:span><text:span text:style-name="T36">new restriction</text:span><text:span text:style-name="T35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9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9" draw:layer="layout" svg:width="25.2cm" svg:height="3.505cm" svg:x="1.4cm" svg:y="0.837cm" presentation:class="title">
          <draw:text-box>
            <text:p>Pattern Problems</text:p>
          </draw:text-box>
        </draw:frame>
        <draw:frame presentation:style-name="pr10" draw:layer="layout" svg:width="24.64cm" svg:height="13.366cm" svg:x="0.695cm" svg:y="5.377cm" presentation:class="outline" presentation:user-transformed="true">
          <draw:text-box>
            <text:list text:style-name="L4">
              <text:list-item>
                <text:p><text:span text:style-name="T21">Graph Homomorphism</text:span></text:p>
                <text:list>
                  <text:list-item>
                    <text:p><text:span text:style-name="T16">Mapping function</text:span> <text:span text:style-name="T17">f: Q.V → G.V</text:span> such that</text:p>
                    <text:p text:style-name="P9"><text:span text:style-name="T17">∀ </text:span><text:span text:style-name="T17">u ∈ Q, u' = f(u), l(u') = l(u)</text:span></text:p>
                    <text:p text:style-name="P9"><text:span text:style-name="T17">uv ∈ Q.E</text:span> implies <text:span text:style-name="T17">u'v' ∈ G.E</text:span></text:p>
                    <text:p/>
                  </text:list-item>
                </text:list>
              </text:list-item>
              <text:list-item>
                <text:p><text:span text:style-name="T21">Subgraph Isomorphism</text:span></text:p>
                <text:list>
                  <text:list-item>
                    <text:p><text:span text:style-name="T37">Bijective function</text:span><text:span text:style-name="T38"> </text:span><text:span text:style-name="T39">f: Q.V → G'.V</text:span><text:span text:style-name="T38"> <text:s/>(</text:span><text:span text:style-name="T39">G'</text:span><text:span text:style-name="T38"> </text:span><text:span text:style-name="T37">subgraph</text:span><text:span text:style-name="T38"> of </text:span><text:span text:style-name="T39">G</text:span><text:span text:style-name="T38">)</text:span></text:p>
                    <text:p><text:span text:style-name="T38">such that</text:span></text:p>
                    <text:p text:style-name="P9"><text:span text:style-name="T39">∀ </text:span><text:span text:style-name="T39">u ∈ Q, u' = f(u), l(u') = l(u)</text:span></text:p>
                    <text:p text:style-name="P9"><text:span text:style-name="T39">uv ∈ Q.E </text:span><text:span text:style-name="T40">iff</text:span><text:span text:style-name="T39"> u'v' = f(u)f(v) ∈ G'.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9cm" svg:height="10.476cm" svg:x="3.81cm" svg:y="2.123cm" draw:page-number="1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_20_Slide" presentation:presentation-page-layout-name="AL2T1">
        <draw:custom-shape draw:name="CustomShape 1" draw:style-name="gr4" draw:text-style-name="P7" draw:layer="layout" svg:width="25.197cm" svg:height="12.938cm" svg:x="1.216cm" svg:y="7.1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5.197cm" svg:height="3.792cm" svg:x="1.016cm" svg:y="3.3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" draw:style-name="standard" draw:layer="layout" svg:width="24.639cm" svg:height="12.143cm" svg:x="1.4cm" svg:y="4.913cm" presentation:class="table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41">Model </text:span></text:p>
              </table:table-cell>
              <table:table-cell>
                <text:p><text:span text:style-name="T41">Subgraph Results</text:span></text:p>
              </table:table-cell>
              <table:table-cell>
                <text:p><text:span text:style-name="T41">#</text:span></text:p>
              </table:table-cell>
            </table:table-row>
            <table:table-row table:style-name="ro2" table:default-cell-style-name="ce1">
              <table:table-cell>
                <text:p><text:span text:style-name="T42">Graph Sim</text:span></text:p>
              </table:table-cell>
              <table:table-cell>
                <text:p><text:span text:style-name="T43">Φ(1, 2, 3, 4)</text:span><text:span text:style-name="T44"> →</text:span><text:span text:style-name="T45">(</text:span><text:span text:style-name="T44">{1, 6, 8, 12, 16, 19, 20, 24, 27, 30}, {2, 7, 13, 15, 17, 21, 23, 26, 29},</text:span></text:p>
                <text:p><text:span text:style-name="T44"><text:s text:c="25"/></text:span><text:span text:style-name="T44">{3, 4, 5, 9, 11, 14, 18, 22, 25, 28}, {3, 4, 5, 9, </text:span><text:span text:style-name="T46">11</text:span><text:span text:style-name="T44">, 14, 18, 22, 25, 28}</text:span><text:span text:style-name="T45">)</text:span></text:p>
              </table:table-cell>
              <table:table-cell>
                <text:p><text:span text:style-name="T47">29</text:span></text:p>
              </table:table-cell>
            </table:table-row>
            <table:table-row table:style-name="ro3" table:default-cell-style-name="ce1">
              <table:table-cell>
                <text:p><text:span text:style-name="T48">Dual Sim</text:span></text:p>
              </table:table-cell>
              <table:table-cell>
                <text:p><text:span text:style-name="T43">Φ(1, 2, 3, 4)</text:span><text:span text:style-name="T44"> → </text:span><text:span text:style-name="T45">(</text:span><text:span text:style-name="T44">{1, 6, 8, 12,</text:span><text:span text:style-name="T49"> </text:span><text:span text:style-name="T44">16, 19,</text:span><text:span text:style-name="T49"> </text:span><text:span text:style-name="T44">20, </text:span><text:span text:style-name="T46">24</text:span><text:span text:style-name="T49">, </text:span><text:span text:style-name="T46">27</text:span><text:span text:style-name="T49">, </text:span><text:span text:style-name="T46">30</text:span><text:span text:style-name="T44">},</text:span><text:span text:style-name="T49"> </text:span><text:span text:style-name="T44">{</text:span><text:span text:style-name="T46">2</text:span><text:span text:style-name="T49">, </text:span><text:span text:style-name="T46">7</text:span><text:span text:style-name="T49">, </text:span><text:span text:style-name="T44">13, 15, 17, 21, </text:span><text:span text:style-name="T46">23</text:span><text:span text:style-name="T49">, </text:span><text:span text:style-name="T46">26</text:span><text:span text:style-name="T49">, <text:s text:c="35"/></text:span><text:span text:style-name="T46">29</text:span><text:span text:style-name="T44">},</text:span></text:p>
                <text:p><text:span text:style-name="T49"><text:s text:c="27"/></text:span><text:span text:style-name="T44">{</text:span><text:span text:style-name="T46">3</text:span><text:span text:style-name="T49">, </text:span><text:span text:style-name="T46">4</text:span><text:span text:style-name="T49">, </text:span><text:span text:style-name="T46">5</text:span><text:span text:style-name="T49">, </text:span><text:span text:style-name="T46">9</text:span><text:span text:style-name="T49">, </text:span><text:span text:style-name="T44">14, 18, 22, 25, 28}, {3, 4, 5, 9, 14, 18, 22, </text:span><text:span text:style-name="T46">25</text:span><text:span text:style-name="T44">, </text:span><text:span text:style-name="T46">28</text:span><text:span text:style-name="T44">}</text:span><text:span text:style-name="T45">)</text:span><text:span text:style-name="T44"> </text:span></text:p>
              </table:table-cell>
              <table:table-cell>
                <text:p><text:span text:style-name="T47">28</text:span></text:p>
              </table:table-cell>
            </table:table-row>
            <table:table-row table:style-name="ro4" table:default-cell-style-name="ce1">
              <table:table-cell>
                <text:p><text:span text:style-name="T47">Strong Sim</text:span></text:p>
              </table:table-cell>
              <table:table-cell>
                <text:p><text:span text:style-name="T43">Φ(1, 2, 3, 4)</text:span><text:span text:style-name="T42"> →</text:span><text:span text:style-name="T44"> </text:span><text:span text:style-name="T50">(</text:span><text:span text:style-name="T42">{1, 6, 8}, {2, 7}, {3, 4, 5, 9}, {3, 4, 5, 9}</text:span><text:span text:style-name="T51">)</text:span><text:span text:style-name="T44">, </text:span><text:span text:style-name="T50">(</text:span><text:span text:style-name="T42">12, 13, 14, 14</text:span><text:span text:style-name="T51">)</text:span><text:span text:style-name="T44">,</text:span></text:p>
                <text:p><text:span text:style-name="T44"><text:s text:c="27"/></text:span><text:span text:style-name="T50">(</text:span><text:span text:style-name="T42">{</text:span><text:span text:style-name="T52">16</text:span><text:span text:style-name="T53">, </text:span><text:span text:style-name="T52">19</text:span><text:span text:style-name="T53">, </text:span><text:span text:style-name="T52">20</text:span><text:span text:style-name="T42">}, {</text:span><text:span text:style-name="T52">15</text:span><text:span text:style-name="T53">, </text:span><text:span text:style-name="T52">17</text:span><text:span text:style-name="T53">, </text:span><text:span text:style-name="T52">21</text:span><text:span text:style-name="T42">}, {14, </text:span><text:span text:style-name="T52">18</text:span><text:span text:style-name="T53">, </text:span><text:span text:style-name="T52">22</text:span><text:span text:style-name="T42">}, {14, </text:span><text:span text:style-name="T52">18</text:span><text:span text:style-name="T53">, </text:span><text:span text:style-name="T52">22</text:span><text:span text:style-name="T53">}</text:span><text:span text:style-name="T52">)</text:span></text:p>
              </table:table-cell>
              <table:table-cell>
                <text:p><text:span text:style-name="T47">20</text:span></text:p>
              </table:table-cell>
            </table:table-row>
            <table:table-row table:style-name="ro1" table:default-cell-style-name="ce1">
              <table:table-cell>
                <text:p><text:span text:style-name="T47">Strict Sim</text:span></text:p>
              </table:table-cell>
              <table:table-cell>
                <text:p><text:span text:style-name="T43">Φ(1, 2, 3, 4)</text:span><text:span text:style-name="T42"> → </text:span><text:span text:style-name="T51">(</text:span><text:span text:style-name="T42">{1, </text:span><text:span text:style-name="T52">6</text:span><text:span text:style-name="T53">, </text:span><text:span text:style-name="T52">8</text:span><text:span text:style-name="T42">}, {</text:span><text:span text:style-name="T52">2</text:span><text:span text:style-name="T53">, </text:span><text:span text:style-name="T52">7</text:span><text:span text:style-name="T42">}, {</text:span><text:span text:style-name="T52">3</text:span><text:span text:style-name="T53">, </text:span><text:span text:style-name="T52">4</text:span><text:span text:style-name="T53">, </text:span><text:span text:style-name="T52">5</text:span><text:span text:style-name="T53">, </text:span><text:span text:style-name="T52">9</text:span><text:span text:style-name="T42">}, {</text:span><text:span text:style-name="T52">3</text:span><text:span text:style-name="T53">, </text:span><text:span text:style-name="T52">4</text:span><text:span text:style-name="T53">, </text:span><text:span text:style-name="T52">5</text:span><text:span text:style-name="T53">, </text:span><text:span text:style-name="T52">9</text:span><text:span text:style-name="T53">}</text:span><text:span text:style-name="T51">)</text:span><text:span text:style-name="T53">, </text:span><text:span text:style-name="T52">(12</text:span><text:span text:style-name="T53">, </text:span><text:span text:style-name="T52">13</text:span><text:span text:style-name="T53">, </text:span><text:span text:style-name="T52">14</text:span><text:span text:style-name="T53">, </text:span><text:span text:style-name="T52">14</text:span><text:span text:style-name="T51">)</text:span><text:span text:style-name="T49"> </text:span></text:p>
              </table:table-cell>
              <table:table-cell>
                <text:p><text:span text:style-name="T47">12</text:span></text:p>
              </table:table-cell>
            </table:table-row>
            <table:table-row table:style-name="ro1" table:default-cell-style-name="ce1">
              <table:table-cell>
                <text:p><text:span text:style-name="T47">Tight Sim</text:span></text:p>
              </table:table-cell>
              <table:table-cell>
                <text:p><text:span text:style-name="T43">Φ(1, 2, 3, 4)</text:span><text:span text:style-name="T42"> → </text:span><text:span text:style-name="T51">(</text:span><text:span text:style-name="T42">1, 2, {3, 4, 5}, {3, 4, 5}</text:span><text:span text:style-name="T51">)</text:span><text:span text:style-name="T42">, </text:span><text:span text:style-name="T51">(</text:span><text:span text:style-name="T52">12</text:span><text:span text:style-name="T53">, </text:span><text:span text:style-name="T52">13</text:span><text:span text:style-name="T53">, </text:span><text:span text:style-name="T52">14</text:span><text:span text:style-name="T53">, </text:span><text:span text:style-name="T52">14</text:span><text:span text:style-name="T51">)</text:span></text:p>
              </table:table-cell>
              <table:table-cell>
                <text:p><text:span text:style-name="T47">8</text:span></text:p>
              </table:table-cell>
            </table:table-row>
            <table:table-row table:style-name="ro1" table:default-cell-style-name="ce1">
              <table:table-cell>
                <text:p><text:span text:style-name="T48">car-Tight Sim</text:span></text:p>
              </table:table-cell>
              <table:table-cell>
                <text:p><text:span text:style-name="T43">Φ(1, 2, 3, 4)</text:span><text:span text:style-name="T42">→ <text:s/></text:span><text:span text:style-name="T51">(</text:span><text:span text:style-name="T42">1, 2, {3, 4, 5}, {3, 4, 5}</text:span><text:span text:style-name="T51">)</text:span></text:p>
              </table:table-cell>
              <table:table-cell>
                <text:p><text:span text:style-name="T47">5</text:span></text:p>
              </table:table-cell>
            </table:table-row>
            <table:table-row table:style-name="ro5" table:default-cell-style-name="ce1">
              <table:table-cell>
                <text:p><text:span text:style-name="T47">Graph Homomorph</text:span></text:p>
              </table:table-cell>
              <table:table-cell>
                <text:p><text:span text:style-name="T43">f(1, 2, 3, 4) </text:span><text:span text:style-name="T42"><text:s/>→ (1, 2, 3, 4), (1, 2, 3, 5), (1, 2, 4, 5), (1, 2, 3, 3), (1, 2, 4, 4), </text:span></text:p>
                <text:p><text:span text:style-name="T42"><text:s text:c="23"/></text:span><text:span text:style-name="T42">(1, 2, 5, 5), (</text:span><text:span text:style-name="T54">12</text:span><text:span text:style-name="T55">, </text:span><text:span text:style-name="T54">13</text:span><text:span text:style-name="T55">, </text:span><text:span text:style-name="T54">14</text:span><text:span text:style-name="T55">, </text:span><text:span text:style-name="T54">14</text:span><text:span text:style-name="T42">)</text:span></text:p>
              </table:table-cell>
              <table:table-cell>
                <text:p><text:span text:style-name="T47">8</text:span></text:p>
              </table:table-cell>
            </table:table-row>
            <table:table-row table:style-name="ro5" table:default-cell-style-name="ce1">
              <table:table-cell>
                <text:p><text:span text:style-name="T47">Subgraph Isomorph</text:span></text:p>
              </table:table-cell>
              <table:table-cell>
                <text:p><text:span text:style-name="T56">f(1, 2, 3, 4) </text:span><text:span text:style-name="T48">→ (1, 2, 3, 4), (1, 2, 3, 5), (1, 2, 4, 5) </text:span></text:p>
              </table:table-cell>
              <table:table-cell>
                <text:p><text:span text:style-name="T47">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2" draw:layer="layout" svg:width="25.2cm" svg:height="3.505cm" svg:x="1.4cm" svg:y="0.837cm" presentation:class="title">
          <draw:text-box>
            <text:p>Comparison of Matching Models</text:p>
          </draw:text-box>
        </draw:frame>
        <presentation:notes draw:style-name="dp2">
          <draw:page-thumbnail draw:style-name="gr2" draw:layer="layout" svg:width="13.969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_20_Slide" presentation:presentation-page-layout-name="AL2T1">
        <draw:custom-shape draw:name="CustomShape 1" draw:style-name="gr4" draw:text-style-name="P7" draw:layer="layout" svg:width="25.197cm" svg:height="12.938cm" svg:x="1.216cm" svg:y="7.1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5.197cm" svg:height="3.792cm" svg:x="1.016cm" svg:y="3.3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" draw:style-name="standard" draw:layer="layout" svg:width="24.639cm" svg:height="13.645cm" svg:x="1.4cm" svg:y="4.913cm" presentation:class="table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6" table:default-cell-style-name="ce1">
              <table:table-cell>
                <text:p><text:span text:style-name="T47">Model</text:span></text:p>
              </table:table-cell>
              <table:table-cell>
                <text:p><text:span text:style-name="T47">Complexity Class</text:span></text:p>
              </table:table-cell>
              <table:table-cell>
                <text:p><text:span text:style-name="T47">Source</text:span></text:p>
              </table:table-cell>
              <table:table-cell>
                <text:p><text:span text:style-name="T47">Results Contained In</text:span></text:p>
              </table:table-cell>
            </table:table-row>
            <table:table-row table:style-name="ro7" table:default-cell-style-name="ce1">
              <table:table-cell>
                <text:p><text:span text:style-name="T48">Graph Sim</text:span></text:p>
              </table:table-cell>
              <table:table-cell>
                <text:p><text:span text:style-name="T48">Quadratic</text:span></text:p>
              </table:table-cell>
              <table:table-cell>
                <text:p><text:span text:style-name="T48">Henzinger et al. 1995</text:span></text:p>
              </table:table-cell>
              <table:table-cell>
                <text:p><text:span text:style-name="T48">-</text:span></text:p>
              </table:table-cell>
            </table:table-row>
            <table:table-row table:style-name="ro7" table:default-cell-style-name="ce1">
              <table:table-cell>
                <text:p><text:span text:style-name="T48">Dual Sim</text:span></text:p>
              </table:table-cell>
              <table:table-cell>
                <text:p><text:span text:style-name="T48">Cubic</text:span></text:p>
              </table:table-cell>
              <table:table-cell>
                <text:p><text:span text:style-name="T48">Ma et al. 2011</text:span></text:p>
              </table:table-cell>
              <table:table-cell>
                <text:p><text:span text:style-name="T48">Graph Sim</text:span></text:p>
              </table:table-cell>
            </table:table-row>
            <table:table-row table:style-name="ro7" table:default-cell-style-name="ce1">
              <table:table-cell>
                <text:p><text:span text:style-name="T48">Strong Sim</text:span></text:p>
              </table:table-cell>
              <table:table-cell>
                <text:p><text:span text:style-name="T48">Cubic</text:span></text:p>
              </table:table-cell>
              <table:table-cell>
                <text:p><text:span text:style-name="T48">Ma et al. 2011</text:span></text:p>
              </table:table-cell>
              <table:table-cell>
                <text:p><text:span text:style-name="T48">Dual Sim</text:span></text:p>
              </table:table-cell>
            </table:table-row>
            <table:table-row table:style-name="ro7" table:default-cell-style-name="ce1">
              <table:table-cell>
                <text:p><text:span text:style-name="T48">Strict Sim</text:span></text:p>
              </table:table-cell>
              <table:table-cell>
                <text:p><text:span text:style-name="T48">Cubic</text:span></text:p>
              </table:table-cell>
              <table:table-cell>
                <text:p><text:span text:style-name="T48">Fard et al. 2013</text:span></text:p>
              </table:table-cell>
              <table:table-cell>
                <text:p><text:span text:style-name="T48">Strong Sim</text:span></text:p>
              </table:table-cell>
            </table:table-row>
            <table:table-row table:style-name="ro7" table:default-cell-style-name="ce1">
              <table:table-cell>
                <text:p><text:span text:style-name="T48">Tight Sim</text:span></text:p>
              </table:table-cell>
              <table:table-cell>
                <text:p><text:span text:style-name="T48">Cubic</text:span></text:p>
              </table:table-cell>
              <table:table-cell>
                <text:p><text:span text:style-name="T48">Fard et al. 2014a</text:span></text:p>
              </table:table-cell>
              <table:table-cell>
                <text:p><text:span text:style-name="T48">Strict Sim</text:span></text:p>
              </table:table-cell>
            </table:table-row>
            <table:table-row table:style-name="ro7" table:default-cell-style-name="ce1">
              <table:table-cell>
                <text:p><text:span text:style-name="T48">Car-Tight Sim</text:span></text:p>
              </table:table-cell>
              <table:table-cell>
                <text:p><text:span text:style-name="T48">Cubic</text:span></text:p>
              </table:table-cell>
              <table:table-cell>
                <text:p><text:span text:style-name="T48">Fard et al. 2014b</text:span></text:p>
              </table:table-cell>
              <table:table-cell>
                <text:p><text:span text:style-name="T48">Tight Sim</text:span></text:p>
              </table:table-cell>
            </table:table-row>
            <table:table-row table:style-name="ro8" table:default-cell-style-name="ce1">
              <table:table-cell>
                <text:p><text:span text:style-name="T48">Graph Homeomorph</text:span></text:p>
              </table:table-cell>
              <table:table-cell>
                <text:p><text:span text:style-name="T48">NP-hard</text:span></text:p>
              </table:table-cell>
              <table:table-cell>
                <text:p><text:span text:style-name="T48">Fortune et al. 1980</text:span></text:p>
              </table:table-cell>
              <table:table-cell>
                <text:p><text:span text:style-name="T48">-</text:span></text:p>
              </table:table-cell>
            </table:table-row>
            <table:table-row table:style-name="ro9" table:default-cell-style-name="ce1">
              <table:table-cell>
                <text:p><text:span text:style-name="T48">Graph Homomorph</text:span></text:p>
              </table:table-cell>
              <table:table-cell>
                <text:p><text:span text:style-name="T48">NP-hard</text:span></text:p>
              </table:table-cell>
              <table:table-cell>
                <text:p><text:span text:style-name="T48">Hell and Nesetril, 1990</text:span></text:p>
              </table:table-cell>
              <table:table-cell>
                <text:p><text:span text:style-name="T48">Graph Homeomorph and </text:span></text:p>
                <text:p><text:span text:style-name="T48">Tight Sim</text:span></text:p>
              </table:table-cell>
            </table:table-row>
            <table:table-row table:style-name="ro10" table:default-cell-style-name="ce1">
              <table:table-cell>
                <text:p><text:span text:style-name="T48">Subgraph Isomorph</text:span></text:p>
              </table:table-cell>
              <table:table-cell>
                <text:p><text:span text:style-name="T48">NP-hard</text:span></text:p>
              </table:table-cell>
              <table:table-cell>
                <text:p><text:span text:style-name="T48">Garey and Johnson, 1979</text:span></text:p>
              </table:table-cell>
              <table:table-cell>
                <text:p><text:span text:style-name="T48">Graph Homomorph and </text:span></text:p>
                <text:p><text:span text:style-name="T48">Car-Tight Sim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2" draw:layer="layout" svg:width="25.2cm" svg:height="3.505cm" svg:x="1.4cm" svg:y="0.837cm" presentation:class="title">
          <draw:text-box>
            <text:p>Comparison of Matching Models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draw:custom-shape draw:name="CustomShape 1" draw:style-name="gr8" draw:text-style-name="P8" draw:layer="layout" svg:width="25.197cm" svg:height="12.176cm" svg:x="1.4cm" svg:y="5.855cm">
          <text:list text:style-name="L6">
            <text:list-header>
              <text:p text:style-name="P5"><text:span text:style-name="T18"/></text:p>
            </text:list-header>
          </text:list>
          <text:p text:style-name="P5"><text:span text:style-name="T5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13.567cm" svg:height="1.896cm" svg:x="7.112cm" svg:y="3.9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layer="layout" svg:width="25.2cm" svg:height="3.505cm" svg:x="1.4cm" svg:y="0.837cm" presentation:class="title">
          <draw:text-box>
            <text:p>Applications</text:p>
          </draw:text-box>
        </draw:frame>
        <draw:frame presentation:style-name="pr4" draw:layer="layout" svg:width="24.64cm" svg:height="12.179cm" svg:x="1.524cm" svg:y="4.913cm" presentation:class="outline" presentation:user-transformed="true">
          <draw:text-box>
            <text:list text:style-name="L4">
              <text:list-item>
                <text:p>Graph Databases</text:p>
                <text:list>
                  <text:list-item>
                    <text:p>Neo4j, OrientDB and Titan</text:p>
                  </text:list-item>
                </text:list>
              </text:list-item>
              <text:list-item>
                <text:p>Semantic Web</text:p>
                <text:list>
                  <text:list-item>
                    <text:p>SPARQL Queries</text:p>
                  </text:list-item>
                  <text:list-item>
                    <text:p>(subject, predicate, object) subject -edge-&gt; object</text:p>
                  </text:list-item>
                </text:list>
              </text:list-item>
              <text:list-item>
                <text:p>Social Media</text:p>
                <text:list>
                  <text:list-item>
                    <text:p>Facebook, Twitter, LinkedIn, Amazon</text:p>
                  </text:list-item>
                  <text:list-item>
                    <text:p>Find patterns in graph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>
        <draw:custom-shape draw:name="CustomShape 1" draw:style-name="gr8" draw:text-style-name="P8" draw:layer="layout" svg:width="25.197cm" svg:height="12.176cm" svg:x="1.724cm" svg:y="6.874cm">
          <text:list text:style-name="L5">
            <text:list-header>
              <text:p text:style-name="P5"><text:span text:style-name="T18"/></text:p>
            </text:list-header>
          </text:list>
          <text:p text:style-name="P5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6.159cm" svg:height="5.689cm" svg:x="0.762cm" svg:y="2.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layer="layout" svg:width="25.2cm" svg:height="3.505cm" svg:x="1.347cm" svg:y="0cm" presentation:class="title" presentation:user-transformed="true">
          <draw:text-box>
            <text:p>Computational Models and Frameworks</text:p>
          </draw:text-box>
        </draw:frame>
        <draw:frame presentation:style-name="pr4" draw:layer="layout" svg:width="24.64cm" svg:height="12.179cm" svg:x="1.4cm" svg:y="4.913cm" presentation:class="outline" presentation:user-transformed="true">
          <draw:text-box>
            <text:list text:style-name="L4">
              <text:list-item>
                <text:p>MapReduce/Hadoop</text:p>
                <text:list>
                  <text:list-item>
                    <text:p>May not be ideal for highly iterative algorithms</text:p>
                  </text:list-item>
                </text:list>
              </text:list-item>
              <text:list-item>
                <text:p>Apache Storm</text:p>
                <text:list>
                  <text:list-item>
                    <text:p>More efficient stream processing</text:p>
                  </text:list-item>
                </text:list>
              </text:list-item>
              <text:list-item>
                <text:p>Apache Spark</text:p>
                <text:list>
                  <text:list-item>
                    <text:p>Can maintain intermediate results in main memory</text:p>
                  </text:list-item>
                </text:list>
              </text:list-item>
              <text:list-item>
                <text:p>Bulk Synchronous Parallel (BSP)</text:p>
                <text:list>
                  <text:list-item>
                    <text:p>Vertex-Centric Model</text:p>
                  </text:list-item>
                  <text:list-item>
                    <text:p>Testing of Graph through Tight Simulation</text:p>
                    <text:p>showed good scal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9cm" svg:height="10.476cm" svg:x="3.81cm" svg:y="2.123cm" draw:page-number="1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>
        <draw:custom-shape draw:name="CustomShape 1" draw:style-name="gr4" draw:text-style-name="P7" draw:layer="layout" svg:width="25.397cm" svg:height="14.221cm" svg:x="1.27cm" svg:y="5.8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5.651cm" svg:height="4.165cm" svg:x="1.016cm" svg:y="2.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layer="layout" svg:width="25.2cm" svg:height="3.505cm" svg:x="1.4cm" svg:y="0.837cm" presentation:class="title" presentation:user-transformed="true">
          <draw:text-box>
            <text:p>Conclusions and Future Work</text:p>
          </draw:text-box>
        </draw:frame>
        <draw:frame presentation:style-name="pr4" draw:layer="layout" svg:width="24.64cm" svg:height="13.883cm" svg:x="0.762cm" svg:y="4.913cm" presentation:class="outline" presentation:user-transformed="true">
          <draw:text-box>
            <text:list text:style-name="L4">
              <text:list-item>
                <text:p>Research in Graph Pattern Matching</text:p>
                <text:list>
                  <text:list-item>
                    <text:p>Improved Sequential Algorithms</text:p>
                    <text:list>
                      <text:list-item>
                        <text:p>Recent ones for <text:span text:style-name="T16">Subgraph Isomorphism</text:span></text:p>
                        <text:list>
                          <text:list-item>
                            <text:p><text:span text:style-name="T16">DualIso</text:span> [Saltz et al. 2014] and <text:span text:style-name="T16">TurboIso</text:span> [Han et al. 2013] </text:p>
                          </text:list-item>
                          <text:list-item>
                            <text:p>much faster than prior generation Ullmann and VF2</text:p>
                          </text:list-item>
                        </text:list>
                      </text:list-item>
                    </text:list>
                  </text:list-item>
                  <text:list-item>
                    <text:p>Parallel and Distributed Algorithms/Implementations</text:p>
                    <text:list>
                      <text:list-item>
                        <text:p>More <text:span text:style-name="T16">Vertex-Centric</text:span> Programming</text:p>
                      </text:list-item>
                      <text:list-item>
                        <text:p><text:span text:style-name="T16">Asynchronous</text:span> Programming – harder, faster</text:p>
                      </text:list-item>
                    </text:list>
                  </text:list-item>
                  <text:list-item>
                    <text:p>Extensions</text:p>
                    <text:list>
                      <text:list-item>
                        <text:p>Adding <text:span text:style-name="T16">Edge Labels</text:span></text:p>
                      </text:list-item>
                      <text:list-item>
                        <text:p><text:span text:style-name="T16">Practical Solutions</text:span> for Graph Database and SPARQL</text:p>
                        <text:p>Query Engin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9cm" svg:height="10.476cm" svg:x="3.81cm" svg:y="2.123cm" draw:page-number="1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>
        <draw:frame presentation:style-name="pr6" draw:layer="layout" svg:width="25.2cm" svg:height="3.505cm" svg:x="1.4cm" svg:y="0.837cm" presentation:class="title">
          <draw:text-box>
            <text:p>Full Example</text:p>
          </draw:text-box>
        </draw:frame>
        <draw:frame draw:style-name="gr10" draw:text-style-name="P9" draw:layer="layout" svg:width="24.64cm" svg:height="4.558cm" svg:x="1.4cm" svg:y="8.723cm" presentation:class="graphic">
          <draw:image xlink:href="Pictures/2000000200000511000000F04EC4BF83.eps" xlink:type="simple" xlink:show="embed" xlink:actuate="onLoad">
            <text:p/>
          </draw:image>
        </draw:frame>
        <presentation:notes draw:style-name="dp2">
          <draw:page-thumbnail draw:style-name="gr2" draw:layer="layout" svg:width="13.969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style-name="Mgr3" draw:text-style-name="MP3" draw:layer="backgroundobjects" svg:width="27.994cm" svg:height="21.009cm" svg:x="0.001cm" svg:y="0.001cm">
        <draw:image xlink:href="Pictures/2000000700008D2E00004F60A4027524.wmf" xlink:type="simple" xlink:show="embed" xlink:actuate="onLoad">
          <text:p/>
        </draw:image>
      </draw:frame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3" draw:layer="backgroundobjects" svg:width="27.994cm" svg:height="21.009cm" svg:x="0.001cm" svg:y="0.001cm">
        <draw:image xlink:href="Pictures/2000000700008D2E00004F60A4027524.wmf" xlink:type="simple" xlink:show="embed" xlink:actuate="onLoad">
          <text:p/>
        </draw:image>
      </draw:frame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9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3" draw:layer="backgroundobjects" svg:width="27.994cm" svg:height="21.009cm" svg:x="0.001cm" svg:y="0.001cm">
        <draw:image xlink:href="Pictures/2000000700008D2E00004F60A4027524.wmf" xlink:type="simple" xlink:show="embed" xlink:actuate="onLoad">
          <text:p/>
        </draw:image>
      </draw:frame>
      <draw:frame presentation:style-name="Default_20_1-title" draw:layer="backgroundobjects" svg:width="25.2cm" svg:height="3.505cm" svg:x="1.4cm" svg:y="0.837cm" presentation:class="title" presentation:placeholder="true">
        <draw:text-box/>
      </draw:frame>
      <draw:frame presentation:style-name="Default_20_1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9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2</meta:generator>
    <dc:date>2015-06-26T17:53:25</dc:date>
    <meta:editing-duration>PT4H49M3S</meta:editing-duration>
    <meta:editing-cycles>66</meta:editing-cycles>
    <meta:document-statistic meta:object-count="134"/>
  </office:meta>
</office:document-meta>
</file>